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Arial2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88cm" fo:margin-right="0cm" fo:text-align="justify" style:justify-single-word="false" fo:text-indent="-0.635cm" style:auto-text-indent="false">
        <style:tab-stops>
          <style:tab-stop style:position="0.47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222222" style:font-name="Arial1" fo:font-size="12pt" fo:letter-spacing="normal" fo:font-style="normal" fo:font-weight="normal" style:font-size-asian="16pt" style:font-size-complex="16pt"/>
    </style:style>
    <style:style style:name="P12" style:family="paragraph" style:parent-style-name="Standard">
      <style:paragraph-properties fo:margin-top="0cm" fo:margin-bottom="0.499cm" fo:orphans="2" fo:widows="2" style:writing-mode="lr-tb"/>
      <style:text-properties fo:font-variant="normal" fo:text-transform="none" fo:color="#222222" style:font-name="Arial1" fo:font-size="12pt" fo:letter-spacing="normal" fo:font-style="normal" fo:font-weight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style:writing-mode="lr-tb"/>
      <style:text-properties fo:font-variant="normal" fo:text-transform="none" fo:color="#1f4e79" style:text-line-through-style="none" style:font-name="Arial2" fo:font-size="10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style:writing-mode="lr-tb"/>
      <style:text-properties fo:font-variant="normal" fo:text-transform="none" fo:color="#222222" style:text-line-through-style="none" style:font-name="Calibri" fo:font-size="12pt" fo:letter-spacing="normal" fo:font-style="normal" style:text-underline-style="none" fo:font-weight="normal" style:text-blinking="false"/>
    </style:style>
    <style:style style:name="P1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style:writing-mode="lr-tb"/>
    </style:style>
    <style:style style:name="T1" style:family="text">
      <style:text-properties fo:color="#212121" style:text-line-through-style="none" style:text-underline-style="none" style:text-blinking="false"/>
    </style:style>
    <style:style style:name="T2" style:family="text">
      <style:text-properties fo:color="#808080"/>
    </style:style>
    <style:style style:name="T3" style:family="text">
      <style:text-properties fo:color="#808080" style:font-name="Arial2" fo:font-size="10pt"/>
    </style:style>
    <style:style style:name="T4" style:family="text">
      <style:text-properties fo:color="#808080" style:font-name="Arial2" fo:font-size="10pt" fo:font-weight="bold"/>
    </style:style>
    <style:style style:name="T5" style:family="text">
      <style:text-properties fo:font-variant="normal" fo:text-transform="none" fo:color="#0563c1" style:text-line-through-style="none" style:font-name="Arial2" fo:font-size="10.5pt" fo:letter-spacing="normal" fo:language="en" fo:country="US" fo:font-style="normal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/>
      <text:p text:style-name="P9"/>
      <text:p text:style-name="P9"/>
      <text:p text:style-name="P9"/>
      <text:p text:style-name="P9">PONUKA <text:s/>OD <text:s text:c="2"/>O2</text:p>
      <text:p text:style-name="P9"/>
      <text:p text:style-name="P9"/>
      <text:p text:style-name="P9"/>
      <text:p text:style-name="P11"><text:span text:style-name="T1">Vážení obyvatelia, v našej obci ako v jednej z prvých na Slovensku spoločnosť O2 spustila 5G pevný domáci internet. Od Pondelka 10.6.2024 budú pracovníci spoločnosti O2 navštevovať vaše domácnosti a môžete využiť mimoriadnu zľavu pri aktivácií služieb.</text:span><text:line-break/></text:p>
      <text:section text:style-name="Sect1" text:name="m_-6036422759755313628ms-outlook-mobile-signature">
        <text:p text:style-name="P13"/>
        <text:p text:style-name="P12">Dominik Turek</text:p>
        <text:p text:style-name="P14">Partner predaja D2D</text:p>
        <text:p text:style-name="P15"><text:span text:style-name="T4">m</text:span><text:span text:style-name="T2"> </text:span><text:span text:style-name="T3">+421 948 759 873</text:span></text:p>
        <text:p text:style-name="P16"><text:a xlink:type="simple" xlink:href="http://www.o2.sk/" office:target-frame-name="_blank" xlink:show="new"><text:span text:style-name="T5">www.o2.sk</text:span></text:a>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Arial2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cÚ Ďačov </meta:initial-creator>
    <meta:creation-date>2016-02-23T14:32:46.08</meta:creation-date>
    <dc:date>2024-06-10T14:57:35.26</dc:date>
    <dc:creator>OcÚ Ďačov </dc:creator>
    <meta:editing-duration>PT00H10M02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6" meta:word-count="51" meta:character-count="327"/>
  </office:meta>
</office:document-meta>
</file>